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 fo:language="fr" fo:country="BE"/>
    </style:style>
    <style:style style:name="P2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 fo:language="fr" fo:country="BE"/>
    </style:style>
    <style:style style:name="P3" style:parent-style-name="Standaard" style:family="paragraph">
      <style:paragraph-properties fo:margin-bottom="0in" fo:line-height="100%"/>
      <style:text-properties style:font-name="Arial" style:font-name-complex="Arial" fo:language="fr" fo:country="BE"/>
    </style:style>
    <style:style style:name="P4" style:parent-style-name="Standaard" style:family="paragraph">
      <style:paragraph-properties fo:margin-bottom="0in" fo:line-height="100%"/>
      <style:text-properties style:font-name="Arial" style:font-name-complex="Arial" fo:language="fr" fo:country="BE"/>
    </style:style>
    <style:style style:name="S1" style:family="section">
      <style:section-properties fo:margin-left="0in" fo:margin-right="0in" style:writing-mode="lr-tb"/>
    </style:style>
    <style:style style:name="P5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ard" style:family="paragraph">
      <style:paragraph-properties fo:margin-bottom="0in" fo:line-height="100%"/>
      <style:text-properties style:font-name="Arial" style:font-name-complex="Arial" fo:font-size="6pt" style:font-size-asian="6pt"/>
    </style:style>
    <style:style style:name="P7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  <style:tab-stop style:type="left" style:leader-style="dotted" style:leader-text="." style:position="3.9368in"/>
          <style:tab-stop style:type="left" style:leader-style="dotted" style:leader-text="." style:position="4.6256in"/>
        </style:tab-stops>
      </style:paragraph-properties>
      <style:text-properties style:font-name="Arial" style:font-name-complex="Arial" fo:font-size="9pt" style:font-size-asian="9pt"/>
    </style:style>
    <style:style style:name="P8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  <style:tab-stop style:type="left" style:leader-style="dotted" style:leader-text="." style:position="3.9368in"/>
          <style:tab-stop style:type="left" style:leader-style="dotted" style:leader-text="." style:position="4.6256in"/>
        </style:tab-stops>
      </style:paragraph-properties>
      <style:text-properties style:font-name="Arial" style:font-name-complex="Arial" fo:font-size="9pt" style:font-size-asian="9pt" fo:language="fr" fo:country="BE"/>
    </style:style>
    <style:style style:name="P9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  <style:tab-stop style:type="left" style:leader-style="dotted" style:leader-text="." style:position="3.9368in"/>
          <style:tab-stop style:type="left" style:leader-style="dotted" style:leader-text="." style:position="4.6256in"/>
        </style:tab-stops>
      </style:paragraph-properties>
      <style:text-properties style:font-name="Arial" style:font-name-complex="Arial" fo:font-size="9pt" style:font-size-asian="9pt" fo:language="fr" fo:country="BE"/>
    </style:style>
    <style:style style:name="P10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  <style:tab-stop style:type="left" style:leader-style="dotted" style:leader-text="." style:position="3.9368in"/>
          <style:tab-stop style:type="left" style:leader-style="dotted" style:leader-text="." style:position="4.6256in"/>
        </style:tab-stops>
      </style:paragraph-properties>
      <style:text-properties style:font-name="Arial" style:font-name-complex="Arial" fo:font-size="9pt" style:font-size-asian="9pt" fo:language="fr" fo:country="BE"/>
    </style:style>
    <style:style style:name="P11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  <style:tab-stop style:type="left" style:leader-style="dotted" style:leader-text="." style:position="3.9368in"/>
          <style:tab-stop style:type="left" style:leader-style="dotted" style:leader-text="." style:position="4.6256in"/>
        </style:tab-stops>
      </style:paragraph-properties>
      <style:text-properties style:font-name="Arial" style:font-name-complex="Arial" fo:font-size="9pt" style:font-size-asian="9pt" fo:language="fr" fo:country="BE"/>
    </style:style>
    <style:style style:name="S2" style:family="section">
      <style:section-properties fo:margin-left="0in" fo:margin-right="0in" style:writing-mode="lr-tb"/>
    </style:style>
    <style:style style:name="P12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fr" fo:country="BE"/>
    </style:style>
    <style:style style:name="P13" style:parent-style-name="Standaard" style:family="paragraph">
      <style:paragraph-properties fo:margin-bottom="0in" fo:line-height="100%"/>
      <style:text-properties style:font-name="Arial" style:font-name-complex="Arial" fo:font-size="6pt" style:font-size-asian="6pt" fo:language="fr" fo:country="BE"/>
    </style:style>
    <style:style style:name="P14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  <style:tab-stop style:type="left" style:leader-style="dotted" style:leader-text="." style:position="3.9368in"/>
          <style:tab-stop style:type="left" style:leader-style="dotted" style:leader-text="." style:position="4.6256in"/>
        </style:tab-stops>
      </style:paragraph-properties>
      <style:text-properties style:font-name="Arial" style:font-name-complex="Arial" fo:font-size="9pt" style:font-size-asian="9pt" fo:language="fr" fo:country="BE"/>
    </style:style>
    <style:style style:name="P15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  <style:tab-stop style:type="left" style:leader-style="dotted" style:leader-text="." style:position="3.9368in"/>
          <style:tab-stop style:type="left" style:leader-style="dotted" style:leader-text="." style:position="4.6256in"/>
        </style:tab-stops>
      </style:paragraph-properties>
      <style:text-properties style:font-name="Arial" style:font-name-complex="Arial" fo:font-size="9pt" style:font-size-asian="9pt" fo:language="fr" fo:country="BE"/>
    </style:style>
    <style:style style:name="P16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  <style:tab-stop style:type="left" style:leader-style="dotted" style:leader-text="." style:position="3.9368in"/>
          <style:tab-stop style:type="left" style:leader-style="dotted" style:leader-text="." style:position="4.6256in"/>
        </style:tab-stops>
      </style:paragraph-properties>
      <style:text-properties style:font-name="Arial" style:font-name-complex="Arial" fo:font-size="9pt" style:font-size-asian="9pt" fo:language="fr" fo:country="BE"/>
    </style:style>
    <style:style style:name="P17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  <style:tab-stop style:type="left" style:leader-style="dotted" style:leader-text="." style:position="3.9368in"/>
          <style:tab-stop style:type="left" style:leader-style="dotted" style:leader-text="." style:position="4.6256in"/>
        </style:tab-stops>
      </style:paragraph-properties>
      <style:text-properties style:font-name="Arial" style:font-name-complex="Arial" fo:font-size="9pt" style:font-size-asian="9pt"/>
    </style:style>
    <style:style style:name="P18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  <style:tab-stop style:type="left" style:leader-style="dotted" style:leader-text="." style:position="3.9368in"/>
          <style:tab-stop style:type="left" style:leader-style="dotted" style:leader-text="." style:position="4.6256in"/>
        </style:tab-stops>
      </style:paragraph-properties>
      <style:text-properties style:font-name="Arial" style:font-name-complex="Arial" fo:font-size="9pt" style:font-size-asian="9pt"/>
    </style:style>
    <style:style style:name="S3" style:family="section">
      <style:section-properties fo:margin-left="0in" fo:margin-right="0in" style:writing-mode="lr-tb"/>
    </style:style>
    <style:style style:name="P19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ard" style:family="paragraph">
      <style:paragraph-properties fo:margin-bottom="0in" fo:line-height="100%"/>
      <style:text-properties style:font-name="Arial" style:font-name-complex="Arial" fo:font-size="6pt" style:font-size-asian="6pt"/>
    </style:style>
    <style:style style:name="P21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  <style:tab-stop style:type="left" style:leader-style="dotted" style:leader-text="." style:position="3.9368in"/>
          <style:tab-stop style:type="left" style:leader-style="dotted" style:leader-text="." style:position="4.6256in"/>
        </style:tab-stops>
      </style:paragraph-properties>
      <style:text-properties style:font-name="Arial" style:font-name-complex="Arial" fo:font-size="9pt" style:font-size-asian="9pt"/>
    </style:style>
    <style:style style:name="P22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  <style:tab-stop style:type="left" style:leader-style="dotted" style:leader-text="." style:position="3.9368in"/>
          <style:tab-stop style:type="left" style:leader-style="dotted" style:leader-text="." style:position="4.6256in"/>
        </style:tab-stops>
      </style:paragraph-properties>
      <style:text-properties style:font-name="Arial" style:font-name-complex="Arial" fo:font-size="9pt" style:font-size-asian="9pt"/>
    </style:style>
    <style:style style:name="P23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  <style:tab-stop style:type="left" style:leader-style="dotted" style:leader-text="." style:position="3.9368in"/>
          <style:tab-stop style:type="left" style:leader-style="dotted" style:leader-text="." style:position="4.6256in"/>
        </style:tab-stops>
      </style:paragraph-properties>
      <style:text-properties style:font-name="Arial" style:font-name-complex="Arial" fo:font-size="9pt" style:font-size-asian="9pt" fo:language="fr" fo:country="BE"/>
    </style:style>
    <style:style style:name="P24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  <style:tab-stop style:type="left" style:leader-style="dotted" style:leader-text="." style:position="3.9368in"/>
          <style:tab-stop style:type="left" style:leader-style="dotted" style:leader-text="." style:position="4.6256in"/>
        </style:tab-stops>
      </style:paragraph-properties>
      <style:text-properties style:font-name="Arial" style:font-name-complex="Arial" fo:font-size="9pt" style:font-size-asian="9pt" fo:language="fr" fo:country="BE"/>
    </style:style>
    <style:style style:name="P25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  <style:tab-stop style:type="left" style:leader-style="dotted" style:leader-text="." style:position="3.9368in"/>
          <style:tab-stop style:type="left" style:leader-style="dotted" style:leader-text="." style:position="4.6256in"/>
        </style:tab-stops>
      </style:paragraph-properties>
      <style:text-properties style:font-name="Arial" style:font-name-complex="Arial" fo:font-size="9pt" style:font-size-asian="9pt" fo:language="fr" fo:country="BE"/>
    </style:style>
    <style:style style:name="S4" style:family="section">
      <style:section-properties fo:margin-left="0in" fo:margin-right="0in" style:writing-mode="lr-tb"/>
    </style:style>
    <style:style style:name="P26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fr" fo:country="BE"/>
    </style:style>
    <style:style style:name="P27" style:parent-style-name="Standaard" style:family="paragraph">
      <style:paragraph-properties fo:margin-bottom="0in" fo:line-height="100%"/>
      <style:text-properties style:font-name="Arial" style:font-name-complex="Arial" fo:font-size="6pt" style:font-size-asian="6pt" fo:language="fr" fo:country="BE"/>
    </style:style>
    <style:style style:name="P28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  <style:tab-stop style:type="left" style:leader-style="dotted" style:leader-text="." style:position="3.9368in"/>
          <style:tab-stop style:type="left" style:leader-style="dotted" style:leader-text="." style:position="4.6256in"/>
        </style:tab-stops>
      </style:paragraph-properties>
      <style:text-properties style:font-name="Arial" style:font-name-complex="Arial" fo:font-size="9pt" style:font-size-asian="9pt" fo:language="fr" fo:country="BE"/>
    </style:style>
    <style:style style:name="P29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  <style:tab-stop style:type="left" style:leader-style="dotted" style:leader-text="." style:position="3.9368in"/>
          <style:tab-stop style:type="left" style:leader-style="dotted" style:leader-text="." style:position="4.6256in"/>
        </style:tab-stops>
      </style:paragraph-properties>
      <style:text-properties style:font-name="Arial" style:font-name-complex="Arial" fo:font-size="9pt" style:font-size-asian="9pt"/>
    </style:style>
    <style:style style:name="P30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  <style:tab-stop style:type="left" style:leader-style="dotted" style:leader-text="." style:position="3.9368in"/>
          <style:tab-stop style:type="left" style:leader-style="dotted" style:leader-text="." style:position="4.6256in"/>
        </style:tab-stops>
      </style:paragraph-properties>
      <style:text-properties style:font-name="Arial" style:font-name-complex="Arial" fo:font-size="9pt" style:font-size-asian="9pt"/>
    </style:style>
    <style:style style:name="P31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  <style:tab-stop style:type="left" style:leader-style="dotted" style:leader-text="." style:position="3.9368in"/>
          <style:tab-stop style:type="left" style:leader-style="dotted" style:leader-text="." style:position="4.6256in"/>
        </style:tab-stops>
      </style:paragraph-properties>
      <style:text-properties style:font-name="Arial" style:font-name-complex="Arial" fo:font-size="9pt" style:font-size-asian="9pt"/>
    </style:style>
    <style:style style:name="P32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  <style:tab-stop style:type="left" style:leader-style="dotted" style:leader-text="." style:position="3.9368in"/>
          <style:tab-stop style:type="left" style:leader-style="dotted" style:leader-text="." style:position="4.6256in"/>
        </style:tab-stops>
      </style:paragraph-properties>
      <style:text-properties style:font-name="Arial" style:font-name-complex="Arial" fo:font-size="9pt" style:font-size-asian="9pt"/>
    </style:style>
    <style:style style:name="S5" style:family="section">
      <style:section-properties fo:margin-left="0in" fo:margin-right="0in" style:writing-mode="lr-tb"/>
    </style:style>
    <style:style style:name="P33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" style:parent-style-name="Standaard" style:family="paragraph">
      <style:paragraph-properties fo:margin-bottom="0in" fo:line-height="100%"/>
      <style:text-properties style:font-name="Arial" style:font-name-complex="Arial" fo:font-size="6pt" style:font-size-asian="6pt"/>
    </style:style>
    <style:style style:name="P35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</style:tab-stops>
      </style:paragraph-properties>
      <style:text-properties style:font-name="Arial" style:font-name-complex="Arial" fo:font-size="9pt" style:font-size-asian="9pt"/>
    </style:style>
    <style:style style:name="P36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</style:tab-stops>
      </style:paragraph-properties>
      <style:text-properties style:font-name="Arial" style:font-name-complex="Arial" fo:font-size="9pt" style:font-size-asian="9pt"/>
    </style:style>
    <style:style style:name="P37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</style:tab-stops>
      </style:paragraph-properties>
      <style:text-properties style:font-name="Arial" style:font-name-complex="Arial" fo:font-size="9pt" style:font-size-asian="9pt"/>
    </style:style>
    <style:style style:name="P38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</style:tab-stops>
      </style:paragraph-properties>
      <style:text-properties style:font-name="Arial" style:font-name-complex="Arial" fo:font-size="9pt" style:font-size-asian="9pt" fo:language="fr" fo:country="BE"/>
    </style:style>
    <style:style style:name="P39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</style:tab-stops>
      </style:paragraph-properties>
      <style:text-properties style:font-name="Arial" style:font-name-complex="Arial" fo:font-size="9pt" style:font-size-asian="9pt" fo:language="fr" fo:country="BE"/>
    </style:style>
    <style:style style:name="S6" style:family="section">
      <style:section-properties fo:margin-left="0in" fo:margin-right="0in" style:writing-mode="lr-tb"/>
    </style:style>
    <style:style style:name="P40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fr" fo:country="BE"/>
    </style:style>
    <style:style style:name="P41" style:parent-style-name="Standaard" style:family="paragraph">
      <style:paragraph-properties fo:margin-bottom="0in" fo:line-height="100%"/>
      <style:text-properties style:font-name="Arial" style:font-name-complex="Arial" fo:font-size="6pt" style:font-size-asian="6pt" fo:language="fr" fo:country="BE"/>
    </style:style>
    <style:style style:name="P42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</style:tab-stops>
      </style:paragraph-properties>
      <style:text-properties style:font-name="Arial" style:font-name-complex="Arial" fo:font-size="9pt" style:font-size-asian="9pt" fo:language="fr" fo:country="BE"/>
    </style:style>
    <style:style style:name="P43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</style:tab-stops>
      </style:paragraph-properties>
      <style:text-properties style:font-name="Arial" style:font-name-complex="Arial" fo:font-size="9pt" style:font-size-asian="9pt" fo:language="fr" fo:country="BE"/>
    </style:style>
    <style:style style:name="P44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</style:tab-stops>
      </style:paragraph-properties>
      <style:text-properties style:font-name="Arial" style:font-name-complex="Arial" fo:font-size="9pt" style:font-size-asian="9pt" fo:language="fr" fo:country="BE"/>
    </style:style>
    <style:style style:name="P45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</style:tab-stops>
      </style:paragraph-properties>
      <style:text-properties style:font-name="Arial" style:font-name-complex="Arial" fo:font-size="9pt" style:font-size-asian="9pt"/>
    </style:style>
    <style:style style:name="P46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</style:tab-stops>
      </style:paragraph-properties>
      <style:text-properties style:font-name="Arial" style:font-name-complex="Arial" fo:font-size="9pt" style:font-size-asian="9pt"/>
    </style:style>
    <style:style style:name="S7" style:family="section">
      <style:section-properties fo:margin-left="0in" fo:margin-right="0in" style:writing-mode="lr-tb"/>
    </style:style>
    <style:style style:name="P47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8" style:parent-style-name="Standaard" style:family="paragraph">
      <style:paragraph-properties fo:margin-bottom="0in" fo:line-height="100%"/>
      <style:text-properties style:font-name="Arial" style:font-name-complex="Arial" fo:font-size="6pt" style:font-size-asian="6pt"/>
    </style:style>
    <style:style style:name="P49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</style:tab-stops>
      </style:paragraph-properties>
      <style:text-properties style:font-name="Arial" style:font-name-complex="Arial" fo:font-size="9pt" style:font-size-asian="9pt"/>
    </style:style>
    <style:style style:name="P50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</style:tab-stops>
      </style:paragraph-properties>
      <style:text-properties style:font-name="Arial" style:font-name-complex="Arial" fo:font-size="9pt" style:font-size-asian="9pt"/>
    </style:style>
    <style:style style:name="P51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</style:tab-stops>
      </style:paragraph-properties>
      <style:text-properties style:font-name="Arial" style:font-name-complex="Arial" fo:font-size="9pt" style:font-size-asian="9pt" fo:language="fr" fo:country="BE"/>
    </style:style>
    <style:style style:name="P52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</style:tab-stops>
      </style:paragraph-properties>
      <style:text-properties style:font-name="Arial" style:font-name-complex="Arial" fo:font-size="9pt" style:font-size-asian="9pt" fo:language="fr" fo:country="BE"/>
    </style:style>
    <style:style style:name="P53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</style:tab-stops>
      </style:paragraph-properties>
      <style:text-properties style:font-name="Arial" style:font-name-complex="Arial" fo:font-size="9pt" style:font-size-asian="9pt" fo:language="fr" fo:country="BE"/>
    </style:style>
    <style:style style:name="S8" style:family="section">
      <style:section-properties fo:margin-left="0in" fo:margin-right="0in" style:writing-mode="lr-tb"/>
    </style:style>
    <style:style style:name="P54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fr" fo:country="BE"/>
    </style:style>
    <style:style style:name="P55" style:parent-style-name="Standaard" style:family="paragraph">
      <style:paragraph-properties fo:margin-bottom="0in" fo:line-height="100%"/>
      <style:text-properties style:font-name="Arial" style:font-name-complex="Arial" fo:font-size="6pt" style:font-size-asian="6pt" fo:language="fr" fo:country="BE"/>
    </style:style>
    <style:style style:name="P56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</style:tab-stops>
      </style:paragraph-properties>
      <style:text-properties style:font-name="Arial" style:font-name-complex="Arial" fo:font-size="9pt" style:font-size-asian="9pt" fo:language="fr" fo:country="BE"/>
    </style:style>
    <style:style style:name="P57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</style:tab-stops>
      </style:paragraph-properties>
      <style:text-properties style:font-name="Arial" style:font-name-complex="Arial" fo:font-size="9pt" style:font-size-asian="9pt" fo:language="fr" fo:country="BE"/>
    </style:style>
    <style:style style:name="P58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</style:tab-stops>
      </style:paragraph-properties>
      <style:text-properties style:font-name="Arial" style:font-name-complex="Arial" fo:font-size="9pt" style:font-size-asian="9pt"/>
    </style:style>
    <style:style style:name="P59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</style:tab-stops>
      </style:paragraph-properties>
      <style:text-properties style:font-name="Arial" style:font-name-complex="Arial" fo:font-size="9pt" style:font-size-asian="9pt"/>
    </style:style>
    <style:style style:name="P60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</style:tab-stops>
      </style:paragraph-properties>
      <style:text-properties style:font-name="Arial" style:font-name-complex="Arial" fo:font-size="9pt" style:font-size-asian="9pt"/>
    </style:style>
    <style:style style:name="S9" style:family="section">
      <style:section-properties fo:margin-left="0in" fo:margin-right="0in" style:writing-mode="lr-tb"/>
    </style:style>
    <style:style style:name="P61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2" style:parent-style-name="Standaard" style:family="paragraph">
      <style:paragraph-properties fo:margin-bottom="0in" fo:line-height="100%"/>
      <style:text-properties style:font-name="Arial" style:font-name-complex="Arial" fo:font-size="6pt" style:font-size-asian="6pt"/>
    </style:style>
    <style:style style:name="P63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  <style:tab-stop style:type="left" style:leader-style="dotted" style:leader-text="." style:position="3.9368in"/>
          <style:tab-stop style:type="left" style:leader-style="dotted" style:leader-text="." style:position="4.6256in"/>
        </style:tab-stops>
      </style:paragraph-properties>
      <style:text-properties style:font-name="Arial" style:font-name-complex="Arial" fo:font-size="9pt" style:font-size-asian="9pt"/>
    </style:style>
    <style:style style:name="P64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  <style:tab-stop style:type="left" style:leader-style="dotted" style:leader-text="." style:position="3.9368in"/>
          <style:tab-stop style:type="left" style:leader-style="dotted" style:leader-text="." style:position="4.6256in"/>
        </style:tab-stops>
      </style:paragraph-properties>
      <style:text-properties style:font-name="Arial" style:font-name-complex="Arial" fo:font-size="9pt" style:font-size-asian="9pt" fo:language="fr" fo:country="BE"/>
    </style:style>
    <style:style style:name="P65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  <style:tab-stop style:type="left" style:leader-style="dotted" style:leader-text="." style:position="3.9368in"/>
          <style:tab-stop style:type="left" style:leader-style="dotted" style:leader-text="." style:position="4.6256in"/>
        </style:tab-stops>
      </style:paragraph-properties>
      <style:text-properties style:font-name="Arial" style:font-name-complex="Arial" fo:font-size="9pt" style:font-size-asian="9pt" fo:language="fr" fo:country="BE"/>
    </style:style>
    <style:style style:name="P66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  <style:tab-stop style:type="left" style:leader-style="dotted" style:leader-text="." style:position="3.9368in"/>
          <style:tab-stop style:type="left" style:leader-style="dotted" style:leader-text="." style:position="4.6256in"/>
        </style:tab-stops>
      </style:paragraph-properties>
      <style:text-properties style:font-name="Arial" style:font-name-complex="Arial" fo:font-size="9pt" style:font-size-asian="9pt" fo:language="fr" fo:country="BE"/>
    </style:style>
    <style:style style:name="P67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  <style:tab-stop style:type="left" style:leader-style="dotted" style:leader-text="." style:position="3.9368in"/>
          <style:tab-stop style:type="left" style:leader-style="dotted" style:leader-text="." style:position="4.6256in"/>
        </style:tab-stops>
      </style:paragraph-properties>
      <style:text-properties style:font-name="Arial" style:font-name-complex="Arial" fo:font-size="9pt" style:font-size-asian="9pt" fo:language="fr" fo:country="BE"/>
    </style:style>
    <style:style style:name="S10" style:family="section">
      <style:section-properties fo:margin-left="0in" fo:margin-right="0in" style:writing-mode="lr-tb"/>
    </style:style>
    <style:style style:name="P68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9" style:parent-style-name="Standaard" style:family="paragraph">
      <style:paragraph-properties fo:margin-bottom="0in" fo:line-height="100%"/>
      <style:text-properties style:font-name="Arial" style:font-name-complex="Arial" fo:font-size="6pt" style:font-size-asian="6pt"/>
    </style:style>
    <style:style style:name="P70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  <style:tab-stop style:type="left" style:leader-style="dotted" style:leader-text="." style:position="3.9368in"/>
          <style:tab-stop style:type="left" style:leader-style="dotted" style:leader-text="." style:position="4.6256in"/>
        </style:tab-stops>
      </style:paragraph-properties>
      <style:text-properties style:font-name="Arial" style:font-name-complex="Arial" fo:font-size="9pt" style:font-size-asian="9pt"/>
    </style:style>
    <style:style style:name="P71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  <style:tab-stop style:type="left" style:leader-style="dotted" style:leader-text="." style:position="3.9368in"/>
          <style:tab-stop style:type="left" style:leader-style="dotted" style:leader-text="." style:position="4.6256in"/>
        </style:tab-stops>
      </style:paragraph-properties>
      <style:text-properties style:font-name="Arial" style:font-name-complex="Arial" fo:font-size="9pt" style:font-size-asian="9pt" fo:language="fr" fo:country="BE"/>
    </style:style>
    <style:style style:name="P72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  <style:tab-stop style:type="left" style:leader-style="dotted" style:leader-text="." style:position="3.9368in"/>
          <style:tab-stop style:type="left" style:leader-style="dotted" style:leader-text="." style:position="4.6256in"/>
        </style:tab-stops>
      </style:paragraph-properties>
      <style:text-properties style:font-name="Arial" style:font-name-complex="Arial" fo:font-size="9pt" style:font-size-asian="9pt" fo:language="fr" fo:country="BE"/>
    </style:style>
    <style:style style:name="P73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  <style:tab-stop style:type="left" style:leader-style="dotted" style:leader-text="." style:position="3.9368in"/>
          <style:tab-stop style:type="left" style:leader-style="dotted" style:leader-text="." style:position="4.6256in"/>
        </style:tab-stops>
      </style:paragraph-properties>
      <style:text-properties style:font-name="Arial" style:font-name-complex="Arial" fo:font-size="9pt" style:font-size-asian="9pt" fo:language="fr" fo:country="BE"/>
    </style:style>
    <style:style style:name="P74" style:parent-style-name="Standaard" style:family="paragraph">
      <style:paragraph-properties fo:margin-bottom="0in" fo:line-height="100%">
        <style:tab-stops>
          <style:tab-stop style:type="left" style:leader-style="dotted" style:leader-text="." style:position="0.2951in"/>
          <style:tab-stop style:type="left" style:leader-style="dotted" style:leader-text="." style:position="3.9368in"/>
          <style:tab-stop style:type="left" style:leader-style="dotted" style:leader-text="." style:position="4.6256in"/>
        </style:tab-stops>
      </style:paragraph-properties>
      <style:text-properties style:font-name="Arial" style:font-name-complex="Arial" fo:font-size="6pt" style:font-size-asian="6pt" fo:language="fr" fo:country="BE"/>
    </style:style>
  </office:automatic-styles>
  <office:body>
    <office:text text:use-soft-page-breaks="true">
      <text:p text:style-name="P1">Results BK Jeugd - CB Jeunes PM-MIN</text:p>
      <text:p text:style-name="P2">Centre Sportif Blocry - 02-03-2024</text:p>
      <text:p text:style-name="P3"/>
      <text:p text:style-name="P4"><text:bookmark-start text:name="begin"/><text:bookmark-end text:name="begin"/></text:p>
      <text:section text:name="Sect1" text:style-name="S1">
        <text:p text:style-name="P5">Girls doubles PM - Ranking</text:p>
        <text:p text:style-name="P6"/>
        <text:p text:style-name="P7">1.<text:tab/>VERMANDEL ELLA / GOETHALS LORE | D0 / D4 | Meulebeke / Zandvoorde</text:p>
        <text:p text:style-name="P8">2.<text:tab/>DECLOUX CHLOE / PIETTE ALICE | C6 / D6 | Malonne / St-Marc</text:p>
        <text:p text:style-name="P9">3.<text:tab/>CORNELIS HANNE / CHAPODZE MARIE | D4 / D4 | Nova / Merelbeke</text:p>
        <text:p text:style-name="P10">4.<text:tab/>GUISSARD LILA / KESSELS AXELLE | D2 / NG | Astrid / Montzen</text:p>
        <text:p text:style-name="P11"/>
      </text:section>
      <text:section text:name="Sect2" text:style-name="S2">
        <text:p text:style-name="P12">Boys doubles PM - Ranking</text:p>
        <text:p text:style-name="P13"/>
        <text:p text:style-name="P14">1.<text:tab/>CAMBIER FLORIAN / MAECK DELVAUX MATHEO | D2 / E2 | CTT Tubize / Logis Auderghem</text:p>
        <text:p text:style-name="P15">2.<text:tab/>HU LEO / DUPUIS BULAMBO JEAN-MICHEL | E4 / E4 | Logis Auderghem</text:p>
        <text:p text:style-name="P16">3.<text:tab/>DRUART LUKAS / OLIVIER LEO | E2 / E4 | R.R. Basecles / Ping 2000 Ecaus.</text:p>
        <text:p text:style-name="P17">4.<text:tab/>MOERKENS MATS / CEPEDA BRAEKMANS AIDEN | E2 / E2 | Geelse / Nodo</text:p>
        <text:p text:style-name="P18"/>
      </text:section>
      <text:section text:name="Sect3" text:style-name="S3">
        <text:p text:style-name="P19">Girls doubles MIN - Ranking</text:p>
        <text:p text:style-name="P20"/>
        <text:p text:style-name="P21">1.<text:tab/>VERLEYE CATO / GOETHALS ILKE | C2 / D4 | Zandvoorde</text:p>
        <text:p text:style-name="P22">2.<text:tab/>RIFFLART CHARLOTTE / GEEROMS CHLOE | C6 / C6 | Ping 2000 Ecaus. / R.R. Basecles</text:p>
        <text:p text:style-name="P23">3.<text:tab/>CORYN YASMINE / DELANNOY EMILY | C0 / C6 | Somzee / Malonne</text:p>
        <text:p text:style-name="P24">4.<text:tab/>WACHEUL ROSIE / DANTINNE LILOU | C4 / C6 | Saint-Piat / Ping 2000 Ecaus.</text:p>
        <text:p text:style-name="P25"/>
      </text:section>
      <text:section text:name="Sect4" text:style-name="S4">
        <text:p text:style-name="P26">Boys doubles MIN - Ranking</text:p>
        <text:p text:style-name="P27"/>
        <text:p text:style-name="P28">1.<text:tab/>PIRE ALEXANDRE / PIETTE NOAN | B6 / B6 | Andenne / Vedrinamur</text:p>
        <text:p text:style-name="P29">2.<text:tab/>ZHANG ZIQIAN BRYAN / DUTHOY JOSSE | B6 / C2 | Merelbeke</text:p>
        <text:p text:style-name="P30">3.<text:tab/>BAROUX NOLAN / VANDENBULCKE SAM | C2 / C4 | Palette De Blicquy / R.R. Basecles</text:p>
        <text:p text:style-name="P31">4.<text:tab/>DE DEKEN JULIAN / OLDENHOVE DE GUERTECHIN AUGUSTE | D0 / D0 | Piranha / Tourinnes</text:p>
        <text:p text:style-name="P32"/>
      </text:section>
      <text:section text:name="Sect5" text:style-name="S5">
        <text:p text:style-name="P33">Girls singles PM - Ranking</text:p>
        <text:p text:style-name="P34"/>
        <text:p text:style-name="P35">1.<text:tab/>VERMANDEL ELLA (D0 - Meulebeke)</text:p>
        <text:p text:style-name="P36">2.<text:tab/>GOETHALS LORE (D4 - Zandvoorde)</text:p>
        <text:p text:style-name="P37">3.<text:tab/>CHAPODZE MARIE (D4 - Merelbeke)</text:p>
        <text:p text:style-name="P38">4.<text:tab/>DECLOUX CHLOE (C6 - Malonne)</text:p>
        <text:p text:style-name="P39"/>
      </text:section>
      <text:section text:name="Sect6" text:style-name="S6">
        <text:p text:style-name="P40">Boys singles PM - Ranking</text:p>
        <text:p text:style-name="P41"/>
        <text:p text:style-name="P42">1.<text:tab/>CAMBIER FLORIAN (D2 - CTT Tubize)</text:p>
        <text:p text:style-name="P43">2.<text:tab/>FARHI THINSY HUGO (E2 - Logis Auderghem)</text:p>
        <text:p text:style-name="P44">3.<text:tab/>FRANCKINIOULLE OSCAR (D4 - Suarlee)</text:p>
        <text:p text:style-name="P45">4.<text:tab/>ASSENMAKER THEO (E2 - Logis Auderghem)</text:p>
        <text:p text:style-name="P46"/>
      </text:section>
      <text:section text:name="Sect7" text:style-name="S7">
        <text:p text:style-name="P47">Girls singles MIN - Ranking</text:p>
        <text:p text:style-name="P48"/>
        <text:p text:style-name="P49">1.<text:tab/>CORYN YASMINE (C0 - Somzee)</text:p>
        <text:p text:style-name="P50">2.<text:tab/>VERLEYE CATO (C2 - Zandvoorde)</text:p>
        <text:p text:style-name="P51">3.<text:tab/>QUINTIN ZELIE (D2 - Hyon - Cuesmes)</text:p>
        <text:p text:style-name="P52">4.<text:tab/>DELANNOY EMILY (C6 - Malonne)</text:p>
        <text:p text:style-name="P53"/>
      </text:section>
      <text:section text:name="Sect8" text:style-name="S8">
        <text:p text:style-name="P54">Boys singles MIN - Ranking</text:p>
        <text:p text:style-name="P55"/>
        <text:p text:style-name="P56">1.<text:tab/>PIETTE NOAN (B6 - Vedrinamur)</text:p>
        <text:p text:style-name="P57">2.<text:tab/>PIRE ALEXANDRE (B6 - Andenne)</text:p>
        <text:p text:style-name="P58">3.<text:tab/>ZHANG ZIQIAN BRYAN (B6 - Merelbeke)</text:p>
        <text:p text:style-name="P59">4.<text:tab/>VANDENBULCKE SAM (C4 - R.R. Basecles)</text:p>
        <text:p text:style-name="P60"/>
      </text:section>
      <text:section text:name="Sect9" text:style-name="S9">
        <text:p text:style-name="P61">Gemengd PM - Mixte PM - Ranking</text:p>
        <text:p text:style-name="P62"/>
        <text:p text:style-name="P63">1.<text:tab/>FRANCKINIOULLE OSCAR / DECLOUX CHLOE | D4 / C6 | Suarlee / Malonne</text:p>
        <text:p text:style-name="P64">2.<text:tab/>CAMBIER FLORIAN / PIDRE RIVERA NOELIA | D2 / D6 | CTT Tubize / Piranha</text:p>
        <text:p text:style-name="P65">3.<text:tab/>CEPEDA BRAEKMANS AIDEN / DE LEY LAURE | E2 / D6 | Nodo / Zoersel</text:p>
        <text:p text:style-name="P66">4.<text:tab/>NOPPE HARM / VERMANDEL ELLA | E6 / D0 | Sobeka / Meulebeke</text:p>
        <text:p text:style-name="P67"/>
      </text:section>
      <text:section text:name="Sect10" text:style-name="S10">
        <text:p text:style-name="P68">Gemengd MIN - Mixte MIN - Ranking</text:p>
        <text:p text:style-name="P69"/>
        <text:p text:style-name="P70">1.<text:tab/>MOORKENS JOPPE / LEYSENS EMMA | D2 / D2 | Gierle / Geelse</text:p>
        <text:p text:style-name="P71">2.<text:tab/>LIBERT MARTIN / GUISSARD LILA | D0 / D2 | Astrid</text:p>
        <text:p text:style-name="P72">3.<text:tab/>WARRAND NOA / DANTINNE LILOU | C2 / C6 | R.R. Basecles / Ping 2000 Ecaus.</text:p>
        <text:p text:style-name="P73">4.<text:tab/>BAROUX NOLAN / GEEROMS CHLOE | C2 / C6 | Palette De Blicquy / R.R. Basecles</text:p>
        <text:p text:style-name="P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3937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hilip Van Oeckel</meta:initial-creator>
    <dc:creator>Philip Van Oeckel</dc:creator>
    <meta:creation-date>2024-03-02T18:37:00Z</meta:creation-date>
    <dc:date>2024-03-02T18:39:00Z</dc:date>
    <meta:print-date>2024-03-02T18:38:00Z</meta:print-date>
    <meta:template xlink:href="Normal.dotm" xlink:type="simple"/>
    <meta:editing-cycles>1</meta:editing-cycles>
    <meta:editing-duration>PT60S</meta:editing-duration>
    <meta:document-statistic meta:page-count="1" meta:paragraph-count="5" meta:word-count="404" meta:character-count="2623" meta:row-count="18" meta:non-whitespace-character-count="2224"/>
  </office:meta>
</office:document-meta>
</file>